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6042in" svg:height="3.71875in" style:rel-width="scale" style:rel-height="scale"><draw:image xlink:href="media/image1.jpeg" xlink:type="simple" xlink:show="embed" xlink:actuate="onLoad"/><svg:title/><svg:desc>\\Cap33-pc\c\NAVETTE - OVH\Travaux en cours à transférer\Modif DD\Aquitaine Gironde\Nouveau dossier\logo-Aquitaine Gironde court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style-name="a1" draw:name="Image 2" text:anchor-type="as-char" svg:x="0in" svg:y="0in" svg:width="7.26042in" svg:height="4.10417in" style:rel-width="scale" style:rel-height="scale"><draw:image xlink:href="media/image2.jpeg" xlink:type="simple" xlink:show="embed" xlink:actuate="onLoad"/><svg:title/><svg:desc>\\Cap33-pc\c\NAVETTE - OVH\Travaux en cours à transférer\Modif DD\Aquitaine Gironde\Nouveau dossier\Logo-Aquitaine Gironde explicit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guillaumie alain</meta:initial-creator>
    <dc:creator>Laguillaumie alain</dc:creator>
    <meta:creation-date>2014-03-25T07:19:00Z</meta:creation-date>
    <dc:date>2014-03-25T07:20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